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0000000797B36501B33C35068.png" manifest:media-type="image/png"/>
  <manifest:file-entry manifest:full-path="Pictures/1000020100000320000001CDB0536AF2B33AB97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alatino" svg:font-family="Palatino, Georgia, 'Times New Roman', Times, serif"/>
    <style:font-face style:name="Source Sans Pro" svg:font-family="'Source Sans Pro', sans-serif"/>
    <style:font-face style:name="Verdana" svg:font-family="Verdana, Helvetica, Arial, sans-serif"/>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4.895cm" fo:margin-left="5.831cm" table:align="left"/>
    </style:style>
    <style:style style:name="Tabelle1.A" style:family="table-column">
      <style:table-column-properties style:column-width="2.487cm"/>
    </style:style>
    <style:style style:name="Tabelle1.B" style:family="table-column">
      <style:table-column-properties style:column-width="2.408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
    </style:style>
    <style:style style:name="Tabelle2.J" style:family="table-column">
      <style:table-column-properties style:column-width="1.7cm" style:rel-column-width="6558*"/>
    </style:style>
    <style:style style:name="Tabelle2.1" style:family="table-row">
      <style:table-row-properties style:row-height="1.7cm"/>
    </style:style>
    <style:style style:name="Tabelle2.A1" style:family="table-cell">
      <style:table-cell-properties fo:padding="0.097cm" fo:border-left="0.05pt solid #000000" fo:border-right="none" fo:border-top="0.05pt solid #000000" fo:border-bottom="0.05pt solid #000000"/>
    </style:style>
    <style:style style:name="Tabelle2.J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J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408cb" officeooo:paragraph-rsid="00189383"/>
    </style:style>
    <style:style style:name="P2" style:family="paragraph" style:parent-style-name="Footer">
      <style:paragraph-properties>
        <style:tab-stops>
          <style:tab-stop style:position="7.325cm" style:type="center"/>
          <style:tab-stop style:position="14.923cm" style:type="right"/>
        </style:tab-stops>
      </style:paragraph-properties>
    </style:style>
    <style:style style:name="P3"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P4" style:family="paragraph" style:parent-style-name="Footer">
      <style:paragraph-properties fo:margin-left="0cm" fo:margin-right="0cm" fo:text-align="end" style:justify-single-word="false" fo:text-indent="1cm" style:auto-text-indent="false"/>
    </style:style>
    <style:style style:name="P5" style:family="paragraph" style:parent-style-name="Standard">
      <style:text-properties style:font-name="Titillium Web" fo:font-size="11pt" fo:font-weight="normal" officeooo:rsid="00222712" officeooo:paragraph-rsid="00222712" style:font-size-asian="11pt" style:font-weight-asian="normal" style:font-size-complex="11pt" style:font-weight-complex="normal"/>
    </style:style>
    <style:style style:name="P6" style:family="paragraph" style:parent-style-name="Standard">
      <style:text-properties style:font-name="Titillium Web" fo:font-size="11pt" fo:font-weight="normal" officeooo:rsid="0027d470" officeooo:paragraph-rsid="0027d470" style:font-size-asian="11pt" style:font-weight-asian="normal" style:font-size-complex="11pt" style:font-weight-complex="normal"/>
    </style:style>
    <style:style style:name="P7" style:family="paragraph" style:parent-style-name="Standard">
      <style:text-properties style:font-name="Titillium Web" fo:font-size="11pt" fo:font-weight="normal" officeooo:rsid="0027d470" officeooo:paragraph-rsid="00288327" style:font-size-asian="11pt" style:font-weight-asian="normal" style:font-size-complex="11pt" style:font-weight-complex="normal"/>
    </style:style>
    <style:style style:name="P8" style:family="paragraph" style:parent-style-name="Standard">
      <style:text-properties style:font-name="Titillium Web" fo:font-size="11pt" fo:font-weight="normal" officeooo:rsid="00288327" officeooo:paragraph-rsid="00288327" style:font-size-asian="11pt" style:font-weight-asian="normal" style:font-size-complex="11pt" style:font-weight-complex="normal"/>
    </style:style>
    <style:style style:name="P9" style:family="paragraph" style:parent-style-name="Standard">
      <style:text-properties style:font-name="Titillium Web" fo:font-size="11pt" fo:font-weight="bold" officeooo:rsid="0027d470" officeooo:paragraph-rsid="0027d470" style:font-size-asian="11pt" style:font-weight-asian="bold" style:font-size-complex="11pt" style:font-weight-complex="bold"/>
    </style:style>
    <style:style style:name="P10" style:family="paragraph" style:parent-style-name="Standard">
      <style:text-properties fo:font-variant="normal" fo:text-transform="none" fo:color="#000000" style:font-name="Titillium Web" fo:font-size="11pt" fo:letter-spacing="normal" fo:font-style="normal" fo:font-weight="normal" officeooo:rsid="0029239d" officeooo:paragraph-rsid="0029239d" style:font-size-asian="11pt" style:font-size-complex="11pt"/>
    </style:style>
    <style:style style:name="P11" style:family="paragraph" style:parent-style-name="Standard">
      <style:text-properties fo:font-variant="normal" fo:text-transform="none" fo:color="#000000" style:font-name="Titillium Web" fo:font-size="11pt" fo:letter-spacing="normal" fo:font-style="normal" fo:font-weight="normal" officeooo:rsid="0029239d" officeooo:paragraph-rsid="0029a96b" style:font-size-asian="11pt" style:font-size-complex="11pt"/>
    </style:style>
    <style:style style:name="P12" style:family="paragraph" style:parent-style-name="Standard">
      <style:text-properties fo:font-variant="normal" fo:text-transform="none" fo:color="#000000" style:font-name="Titillium Web" fo:font-size="11pt" fo:letter-spacing="normal" fo:font-style="normal" fo:font-weight="normal" officeooo:rsid="0029239d" officeooo:paragraph-rsid="002a34f7" style:font-size-asian="11pt" style:font-size-complex="11pt"/>
    </style:style>
    <style:style style:name="P13" style:family="paragraph" style:parent-style-name="Standard">
      <style:text-properties fo:font-variant="normal" fo:text-transform="none" fo:color="#000000" style:font-name="Titillium Web" fo:font-size="11pt" fo:letter-spacing="normal" fo:font-style="normal" fo:font-weight="normal" officeooo:rsid="0029239d" officeooo:paragraph-rsid="002b5779" style:font-size-asian="11pt" style:font-size-complex="11pt"/>
    </style:style>
    <style:style style:name="P14" style:family="paragraph" style:parent-style-name="Standard">
      <style:text-properties fo:font-variant="normal" fo:text-transform="none" fo:color="#000000" style:font-name="Palatino" fo:font-size="12pt" fo:letter-spacing="normal" fo:font-style="normal" fo:font-weight="normal" officeooo:rsid="0029239d" officeooo:paragraph-rsid="0029239d" style:font-size-asian="9.60000038146973pt" style:font-size-complex="11pt"/>
    </style:style>
    <style:style style:name="P15" style:family="paragraph" style:parent-style-name="Standard">
      <style:text-properties fo:color="#000000" style:font-name="Titillium Web" fo:font-size="11pt" fo:font-weight="bold" officeooo:rsid="001fbb4f" officeooo:paragraph-rsid="001fbb4f" style:font-size-asian="11pt" style:font-weight-asian="bold" style:font-size-complex="11pt" style:font-weight-complex="bold"/>
    </style:style>
    <style:style style:name="P16" style:family="paragraph" style:parent-style-name="Standard">
      <style:text-properties fo:color="#000000" style:font-name="Titillium Web" fo:font-size="11pt" officeooo:rsid="00288327" officeooo:paragraph-rsid="00288327" style:font-size-asian="11pt" style:font-size-complex="11pt"/>
    </style:style>
    <style:style style:name="P17" style:family="paragraph" style:parent-style-name="Standard">
      <style:text-properties fo:color="#000000" style:font-name="Titillium Web" fo:font-size="11pt" officeooo:rsid="0029239d" officeooo:paragraph-rsid="0029239d" style:font-size-asian="11pt" style:font-size-complex="11pt"/>
    </style:style>
    <style:style style:name="P18" style:family="paragraph" style:parent-style-name="Standard">
      <style:text-properties fo:color="#000000" style:font-name="Titillium Web" fo:font-size="11pt" officeooo:rsid="002d2870" officeooo:paragraph-rsid="002d2870" style:font-size-asian="11pt" style:font-size-complex="11pt"/>
    </style:style>
    <style:style style:name="P19" style:family="paragraph" style:parent-style-name="Standard">
      <style:paragraph-properties fo:break-before="page"/>
      <style:text-properties fo:font-variant="normal" fo:text-transform="none" fo:color="#000000" style:font-name="Titillium Web" fo:font-size="11pt" fo:letter-spacing="normal" fo:font-style="normal" fo:font-weight="normal" officeooo:rsid="0029239d" officeooo:paragraph-rsid="0029239d" style:font-size-asian="11pt" style:font-size-complex="11pt"/>
    </style:style>
    <style:style style:name="P20" style:family="paragraph" style:parent-style-name="Standard">
      <style:paragraph-properties fo:break-before="page"/>
      <style:text-properties fo:font-variant="normal" fo:text-transform="none" fo:color="#000000" style:font-name="Titillium Web" fo:font-size="11pt" fo:letter-spacing="normal" fo:font-style="normal" fo:font-weight="normal" officeooo:rsid="0029239d" officeooo:paragraph-rsid="002a34f7" style:font-size-asian="11pt" style:font-size-complex="11pt"/>
    </style:style>
    <style:style style:name="P21" style:family="paragraph" style:parent-style-name="Table_20_Contents">
      <style:paragraph-properties fo:text-align="center" style:justify-single-word="false"/>
      <style:text-properties style:font-name="Titillium Web" fo:font-size="11pt" fo:font-weight="bold" officeooo:rsid="002a54ea" officeooo:paragraph-rsid="002a54ea" style:font-size-asian="11pt" style:font-weight-asian="bold" style:font-size-complex="11pt" style:font-weight-complex="bold"/>
    </style:style>
    <style:style style:name="P22" style:family="paragraph" style:parent-style-name="Table_20_Contents">
      <style:text-properties style:font-name="Titillium Web" fo:font-size="11pt" style:font-size-asian="11pt" style:font-size-complex="11pt"/>
    </style:style>
    <style:style style:name="P23" style:family="paragraph" style:parent-style-name="Table_20_Contents">
      <style:paragraph-properties fo:text-align="center" style:justify-single-word="false"/>
      <style:text-properties style:font-name="Titillium Web" fo:font-size="11pt" officeooo:rsid="002a54ea" officeooo:paragraph-rsid="002a54ea" style:font-size-asian="11pt" style:font-size-complex="11pt"/>
    </style:style>
    <style:style style:name="P24" style:family="paragraph" style:parent-style-name="Table_20_Contents">
      <style:paragraph-properties fo:text-align="center" style:justify-single-word="false"/>
      <style:text-properties style:font-name="Titillium Web" fo:font-size="11pt" style:font-size-asian="11pt" style:font-size-complex="11pt"/>
    </style:style>
    <style:style style:name="P25" style:family="paragraph" style:parent-style-name="Table_20_Contents">
      <style:text-properties style:font-name="Titillium Web" fo:font-size="11pt" officeooo:rsid="002b5779" officeooo:paragraph-rsid="002b5779" style:font-size-asian="11pt" style:font-size-complex="11pt"/>
    </style:style>
    <style:style style:name="P26" style:family="paragraph" style:parent-style-name="Standard">
      <style:text-properties fo:font-variant="normal" fo:text-transform="none" fo:color="#000000" style:font-name="Palatino" fo:font-size="12pt" fo:letter-spacing="normal" fo:font-style="normal" fo:font-weight="normal" officeooo:rsid="0029239d" officeooo:paragraph-rsid="0029239d" style:font-size-asian="9.60000038146973pt" style:font-size-complex="11pt"/>
    </style:style>
    <style:style style:name="P27" style:family="paragraph" style:parent-style-name="Standard">
      <style:text-properties fo:font-variant="normal" fo:text-transform="none" fo:color="#000000" style:font-name="Titillium Web" fo:font-size="11pt" fo:letter-spacing="normal" fo:font-style="normal" fo:font-weight="normal" officeooo:rsid="0029239d" officeooo:paragraph-rsid="0029239d" style:font-size-asian="11pt" style:font-size-complex="11pt"/>
    </style:style>
    <style:style style:name="P28" style:family="paragraph" style:parent-style-name="Standard">
      <style:text-properties fo:font-variant="normal" fo:text-transform="none" fo:color="#000000" style:font-name="Titillium Web" fo:font-size="11pt" fo:letter-spacing="normal" fo:font-style="normal" fo:font-weight="normal" officeooo:rsid="0029239d" officeooo:paragraph-rsid="002edc9b" style:font-size-asian="11pt" style:font-size-complex="11pt"/>
    </style:style>
    <style:style style:name="P29" style:family="paragraph" style:parent-style-name="Standard">
      <style:text-properties fo:font-variant="normal" fo:text-transform="none" fo:color="#000000" style:font-name="Titillium Web" fo:font-size="11pt" fo:letter-spacing="normal" fo:font-style="normal" fo:font-weight="normal" officeooo:rsid="002edc9b" officeooo:paragraph-rsid="002edc9b" style:font-size-asian="11pt" style:font-size-complex="11pt"/>
    </style:style>
    <style:style style:name="P30" style:family="paragraph" style:parent-style-name="Standard">
      <style:text-properties fo:font-variant="normal" fo:text-transform="none" fo:color="#000000" style:font-name="Titillium Web" fo:font-size="11pt" fo:letter-spacing="normal" fo:font-style="normal" fo:font-weight="normal" officeooo:rsid="0029239d" officeooo:paragraph-rsid="002b5779" style:font-size-asian="11pt" style:font-size-complex="11pt"/>
    </style:style>
    <style:style style:name="P31" style:family="paragraph" style:parent-style-name="Standard">
      <style:text-properties fo:font-variant="normal" fo:text-transform="none" fo:color="#000000" style:font-name="Titillium Web" fo:font-size="11pt" fo:letter-spacing="normal" fo:font-style="normal" fo:font-weight="normal" officeooo:rsid="0029239d" officeooo:paragraph-rsid="002edc9b" style:font-size-asian="11pt" style:font-size-complex="11pt"/>
    </style:style>
    <style:style style:name="P32" style:family="paragraph" style:parent-style-name="Standard">
      <style:text-properties fo:font-variant="normal" fo:text-transform="none" fo:color="#000000" style:font-name="Titillium Web" fo:font-size="11pt" fo:letter-spacing="normal" fo:font-style="normal" fo:font-weight="normal" officeooo:rsid="0029239d" officeooo:paragraph-rsid="0029239d" style:font-size-asian="11pt" style:font-size-complex="11pt"/>
    </style:style>
    <style:style style:name="P33" style:family="paragraph" style:parent-style-name="Standard">
      <style:text-properties officeooo:paragraph-rsid="002edc9b"/>
    </style:style>
    <style:style style:name="P34" style:family="paragraph" style:parent-style-name="Standard">
      <style:text-properties style:font-name="Titillium Web" fo:font-size="11pt" fo:font-weight="bold" officeooo:rsid="00288327" officeooo:paragraph-rsid="00288327" style:font-size-asian="11pt" style:font-weight-asian="bold" style:font-size-complex="11pt" style:font-weight-complex="bold"/>
    </style:style>
    <style:style style:name="P35" style:family="paragraph" style:parent-style-name="Standard">
      <style:text-properties officeooo:paragraph-rsid="002fa34f"/>
    </style:style>
    <style:style style:name="P36" style:family="paragraph" style:parent-style-name="Standard">
      <style:paragraph-properties fo:break-before="page"/>
      <style:text-properties fo:font-variant="normal" fo:text-transform="none" fo:color="#000000" style:font-name="Titillium Web" fo:font-size="11pt" fo:letter-spacing="normal" fo:font-style="normal" fo:font-weight="normal" officeooo:rsid="0029239d" officeooo:paragraph-rsid="002edc9b" style:font-size-asian="11pt" style:font-size-complex="11pt"/>
    </style:style>
    <style:style style:name="P37" style:family="paragraph" style:parent-style-name="Standard">
      <style:paragraph-properties fo:break-before="page"/>
      <style:text-properties style:font-name="Titillium Web" fo:font-size="11pt" fo:font-weight="bold" officeooo:rsid="00288327" officeooo:paragraph-rsid="00288327" style:font-size-asian="11pt" style:font-weight-asian="bold" style:font-size-complex="11pt" style:font-weight-complex="bold"/>
    </style:style>
    <style:style style:name="T1" style:family="text">
      <style:text-properties officeooo:rsid="00189383"/>
    </style:style>
    <style:style style:name="T2" style:family="text">
      <style:text-properties officeooo:rsid="00288327"/>
    </style:style>
    <style:style style:name="T3" style:family="text">
      <style:text-properties officeooo:rsid="0029239d"/>
    </style:style>
    <style:style style:name="T4" style:family="text">
      <style:text-properties officeooo:rsid="002d9a49"/>
    </style:style>
    <style:style style:name="T5" style:family="text">
      <style:text-properties fo:font-variant="normal" fo:text-transform="none" fo:color="#000000" style:font-name="Titillium Web" fo:font-size="11pt" fo:letter-spacing="normal" fo:font-style="normal" fo:font-weight="normal" style:font-size-asian="11pt" style:font-size-complex="11pt"/>
    </style:style>
    <style:style style:name="T6" style:family="text">
      <style:text-properties fo:font-variant="normal" fo:text-transform="none" fo:color="#000000" style:font-name="Titillium Web" fo:font-size="11pt" fo:letter-spacing="normal" fo:font-style="normal" fo:font-weight="normal" officeooo:rsid="002edc9b" style:font-size-asian="11pt" style:font-size-complex="11pt"/>
    </style:style>
    <style:style style:name="T7" style:family="text">
      <style:text-properties fo:font-variant="normal" fo:text-transform="none" fo:color="#000000" style:font-name="Titillium Web" fo:font-size="11pt" fo:letter-spacing="normal" fo:font-style="normal" fo:font-weight="normal" officeooo:rsid="002fa34f" style:font-size-asian="11pt" style:font-size-complex="11pt"/>
    </style:style>
    <style:style style:name="T8" style:family="text">
      <style:text-properties fo:font-variant="normal" fo:text-transform="none" fo:color="#000000" style:font-name="Titillium Web" fo:font-size="11pt" fo:letter-spacing="normal" fo:font-style="normal" style:font-size-asian="11pt" style:font-size-complex="11pt"/>
    </style:style>
    <style:style style:name="T9" style:family="text">
      <style:text-properties fo:font-variant="normal" fo:text-transform="none" fo:color="#000000" style:font-name="Titillium Web" fo:font-size="11pt" fo:letter-spacing="normal" fo:font-style="normal" officeooo:rsid="002edc9b" style:font-size-asian="11pt" style:font-size-complex="11pt"/>
    </style:style>
    <style:style style:name="T10" style:family="text">
      <style:text-properties fo:font-variant="normal" fo:text-transform="none" fo:color="#000000" style:font-name="Titillium Web" fo:letter-spacing="normal" fo:font-style="normal"/>
    </style:style>
    <style:style style:name="T11" style:family="text">
      <style:text-properties fo:font-variant="normal" fo:text-transform="none" fo:color="#000000" style:font-name="Titillium Web" fo:letter-spacing="normal" fo:font-style="normal" officeooo:rsid="002edc9b"/>
    </style:style>
    <style:style style:name="T12" style:family="text">
      <style:text-properties fo:font-variant="normal" fo:text-transform="none" fo:color="#000000" style:font-name="Titillium Web" fo:letter-spacing="normal" fo:font-style="normal" fo:font-weight="normal" officeooo:rsid="002edc9b"/>
    </style:style>
    <style:style style:name="T13" style:family="text">
      <style:text-properties fo:font-variant="normal" fo:text-transform="none" fo:color="#000000" style:font-name="Titillium Web" fo:font-size="12pt" fo:letter-spacing="normal" fo:font-style="normal" fo:font-weight="normal" officeooo:rsid="002edc9b"/>
    </style:style>
    <style:style style:name="T14" style:family="text">
      <style:text-properties fo:font-variant="normal" fo:text-transform="none" fo:color="#000000" style:font-name="Verdana" fo:letter-spacing="normal" fo:font-style="normal"/>
    </style:style>
    <style:style style:name="T15" style:family="text">
      <style:text-properties fo:font-variant="normal" fo:text-transform="none" fo:color="#000000" style:font-name="Verdana" fo:letter-spacing="normal" fo:font-style="normal" officeooo:rsid="002edc9b"/>
    </style:style>
    <style:style style:name="T16" style:family="text">
      <style:text-properties fo:font-variant="normal" fo:text-transform="none" fo:color="#000000" style:font-name="Verdana" fo:font-size="12pt" fo:letter-spacing="normal" fo:font-style="normal" fo:font-weight="normal" officeooo:rsid="002edc9b"/>
    </style:style>
    <style:style style:name="T17" style:family="text">
      <style:text-properties fo:font-variant="normal" fo:text-transform="none" fo:color="#000000" style:font-name="Titillium Web" fo:font-size="11pt" fo:letter-spacing="normal" fo:font-style="normal" fo:font-weight="normal" officeooo:rsid="002edc9b" style:font-size-asian="11pt" style:font-size-complex="11pt"/>
    </style:style>
    <style:style style:name="T18" style:family="text">
      <style:text-properties fo:font-variant="normal" fo:text-transform="none" fo:color="#000000" fo:font-size="11pt" fo:letter-spacing="normal" fo:font-style="normal" fo:font-weight="normal" officeooo:rsid="002edc9b" style:font-size-asian="11pt" style:font-size-complex="11pt"/>
    </style:style>
    <style:style style:name="T19" style:family="text">
      <style:text-properties fo:font-variant="normal" fo:text-transform="none" fo:color="#000000" fo:letter-spacing="normal" fo:font-style="normal"/>
    </style:style>
    <style:style style:name="T20" style:family="text">
      <style:text-properties fo:font-variant="normal" fo:text-transform="none" fo:color="#000000" fo:letter-spacing="normal" fo:font-style="normal" officeooo:rsid="002edc9b"/>
    </style:style>
    <style:style style:name="T21" style:family="text">
      <style:text-properties fo:font-variant="normal" fo:text-transform="none" fo:color="#000000" fo:font-size="12pt" fo:letter-spacing="normal" fo:font-style="normal" fo:font-weight="normal" officeooo:rsid="002edc9b"/>
    </style:style>
    <style:style style:name="T22" style:family="text">
      <style:text-properties style:font-name="Titillium Web"/>
    </style:style>
    <style:style style:name="T23" style:family="text"/>
    <style:style style:name="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gramm Wasserbecher</text:p>
      <text:p text:style-name="P5"/>
      <text:p text:style-name="P6">Computer folgen den Befehlen die sie bekommen. Diese einzelnen Befehle sind in Programmen zusammengefasst. </text:p>
      <text:p text:style-name="P6"/>
      <text:p text:style-name="P6">Stellen wir uns vor unser Computer steuert einen Roboter. <text:span text:style-name="T2">Dieser Roboter soll </text:span>einen Becher mit <text:s/>Wasser <text:s/>füll<text:span text:style-name="T2">en </text:span>und den Becher überreich<text:span text:style-name="T2">en. F</text:span>ür diese Aufgabe müssen wir ein Computerprogramm erstellen, nennen wir es das Programm Wasserbecher.</text:p>
      <text:p text:style-name="P6"/>
      <text:p text:style-name="P8">Ihr könnt jetzt dieses Programm programmieren. Damit wir gleich sehen wie euer Programm funktioniert gebt ihr die Befehle direkt an den Roboter.</text:p>
      <text:p text:style-name="P6"/>
      <text:p text:style-name="P6">Ich spiele den Roboter, vor mir steht eine Wasserflasche und ein Becher. Ihr könnt mich mit klaren Anweisungen steuern. <text:s/>Ich folge euren Anweisungen ohne mitzudenken, d.h. was ihr nicht sagt tue ich auch nicht.</text:p>
      <text:p text:style-name="P6"/>
      <text:p text:style-name="P7"><text:span text:style-name="T2">Ihr habt 15 </text:span><text:s/>Minuten Zeit mich zu programmieren. <text:span text:style-name="T2">Wenn ihr wieder an den Anfang des „Programmes“ wollt, müsst ihr „Reset“ sagen. Dann geht es zurück an den Start – euer Computer (ich) steht wieder hinter einer Wasserflasche und einem leeren Becher.</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34"/>
      <text:p text:style-name="P37">Simulierter Computer</text:p>
      <text:p text:style-name="P15"/>
      <text:p text:style-name="P16">Bei diesem Spiel wollen wir die grundlegenden Aktivitäten von Computern nachvollziehen. Dazu simulieren wir mit Gruppen von Schülern verschiedene Bauteile eines Computers. Wir benötigen pro Gruppe eine CPU, eine ALU und den Bildschirm, also 3 Leute.</text:p>
      <text:p text:style-name="P16"/>
      <text:p text:style-name="P16">CPU – <text:span text:style-name="T3">C</text:span>entral <text:span text:style-name="T3">P</text:span>rocessing <text:span text:style-name="T3">U</text:span>nit / zentrale <text:span text:style-name="T3">Verarbeitungs</text:span>einheit <text:span text:style-name="T3">(Prozessor)</text:span></text:p>
      <text:p text:style-name="P18">Das ist der Teil des Computers der das Programm ausführt und den anderen Komponenten mitteilt was sie tun sollen.</text:p>
      <text:p text:style-name="P18"/>
      <text:p text:style-name="P16">ALU – <text:span text:style-name="T3">Arithmetic Logical Unit / arithmetisch-logische Einheit </text:span></text:p>
      <text:p text:style-name="P18">Dieser Teil der Computers führt alle mathematischen und logischen Operationen durch. </text:p>
      <text:p text:style-name="P18">Beispiele für mathematische Operationen : addieren, subtrahieren, multiplizierren, dividieren </text:p>
      <text:p text:style-name="P18">Beispiele für logische Operationen: gleich, größer, kleiner, richtig oder falsch</text:p>
      <text:p text:style-name="P18"/>
      <text:p text:style-name="P17">Display / Anzeige,Bildschirm</text:p>
      <text:p text:style-name="P18">Dieser Teil des Computers zeigt der Person vor dem Computer die Ergebnisse.</text:p>
      <text:p text:style-name="P17"/>
      <text:p text:style-name="P17">Im Speicher werden die Anweisungen (das Programm) und die Ergebnisse gespeichert. Dieser Speicher wird nicht extra gespielt, die „Rolle“ erfüllen die Arbeitsblätter.</text:p>
      <text:p text:style-name="P17"/>
      <text:p text:style-name="P10">Jede Gruppe erhält jeweils eines der Blätter (CPU, ALU, Display).</text:p>
      <text:p text:style-name="P10"/>
      <text:p text:style-name="P10">Die CPU führt das Programm mit den Instruktionen aus und verteilt dementsprechend Aufgaben an die anderen Komponenten. Die originalen Instruktionen sind für den Rest nicht sichtbar. Die ALU führt alle gestellten mathematischen Operationen aus und merkt sich temporär die Ergebnisse. Die Anzeige nimmt alle Zeichenanweisungen entgegen und präsentiert erst zum Schluss das grafische Ergebnis.</text:p>
      <text:p text:style-name="P10"/>
      <text:p text:style-name="P10"/>
      <text:p text:style-name="P10"/>
      <text:p text:style-name="P33"><text:span text:style-name="T6">Basis für diese Übung sind </text:span></text:p>
      <text:p text:style-name="P33"><text:span text:style-name="T6">„Informatik ohne Stecker“ von Peter Tröger </text:span><text:a xlink:type="simple" xlink:href="https://troeger.eu/unplugged" text:style-name="Internet_20_link" text:visited-style-name="Visited_20_Internet_20_Link">https://troeger.eu/unplugged</text:a></text:p>
      <text:p text:style-name="P35"><text:span text:style-name="T6">„C</text:span><text:span text:style-name="T7">S Unplugged“ <text:s/>Licensed <text:s/>under Creative Commons (</text:span><text:span text:style-name="T5">CC BY-NC-SA 4.0</text:span><text:span text:style-name="T7">) <text:s/></text:span><text:a xlink:type="simple" xlink:href="http://csunplugged.org/books/" text:style-name="Internet_20_link" text:visited-style-name="Visited_20_Internet_20_Link">http://csunplugged.org/books/</text:a></text:p>
      <text:p text:style-name="P33"><text:span text:style-name="T6">„</text:span><text:span text:style-name="T8">How Computers Work“ </text:span><text:span text:style-name="T9">von </text:span><text:span text:style-name="T6">Gary Kacmarcik (CC BY-SA) </text:span><text:a xlink:type="simple" xlink:href="http://cse4k12.org/how_computers_work/index.html" text:style-name="Internet_20_link" text:visited-style-name="Visited_20_Internet_20_Link">http://cse4k12.org/how_computers_work/index.html</text:a><text:span text:style-name="T6"> </text:span></text:p>
      <text:p text:style-name="P29"/>
      <text:p text:style-name="P19">Übungsblatt: Wie ein Computer funktioniert - CPU </text:p>
      <text:p text:style-name="P10"/>
      <text:p text:style-name="P12">Hallo CPU ! </text:p>
      <text:p text:style-name="P12">Dein Job als Central Processing Unit (CPU) ist es, das folgende Programm auszuführen und den anderen Komponenten zu sagen, was sie zu tun haben. </text:p>
      <text:p text:style-name="P10">Mathematische Kommandos („Addiere 5 mit X“) sollten an die ALU geschickt werden. Zeichenkommandos („Zeichne x,y“) sollten an die Anzeige geschickt werden. Dafür musst du zunächst die ALU um die aktuellen Werte für X und Y bitten, und diese dann an den Bildschirm übergeben.</text:p>
      <text:p text:style-name="P10"/>
      <text:section text:style-name="Sect1" text:name="Bereich1">
        <text:p text:style-name="P10">Addiere 5 zu X </text:p>
        <text:p text:style-name="P10">Addiere 3 zu Y </text:p>
        <text:p text:style-name="P10">Zeichne (x,y) </text:p>
        <text:p text:style-name="P10">Addiere 1 zu X </text:p>
        <text:p text:style-name="P10">Addiere 3 zu Y </text:p>
        <text:p text:style-name="P10">Zeichne (x,y) </text:p>
        <text:p text:style-name="P10">Subtrahiere 3 von X </text:p>
        <text:p text:style-name="P10">Subtrahiere 1 von Y </text:p>
        <text:p text:style-name="P10">Zeichne (x,y) </text:p>
        <text:p text:style-name="P10">Subtrahiere 2 von X </text:p>
        <text:p text:style-name="P10">Subtrahiere 2 von Y </text:p>
        <text:p text:style-name="P10">Zeichne (x,y) </text:p>
        <text:p text:style-name="P10">Addiere 4 zu X </text:p>
        <text:p text:style-name="P10">Subtrahiere 2 von Y </text:p>
        <text:p text:style-name="P10">Zeichne (x,y) </text:p>
        <text:p text:style-name="P10">Addiere 2 zu X </text:p>
        <text:p text:style-name="P10">Addiere 2 zu Y </text:p>
        <text:p text:style-name="P10">Zeichne (x,y) </text:p>
        <text:p text:style-name="P10">Subtrahiere 3 von X </text:p>
        <text:p text:style-name="P10">Addiere 4 zu Y </text:p>
        <text:p text:style-name="P10">Zeichne (x,y) </text:p>
        <text:p text:style-name="P10">Addiere 1 zu X </text:p>
        <text:p text:style-name="P10">Zeichne (x,y) </text:p>
        <text:p text:style-name="P10">Subtrahiere 2 von X </text:p>
        <text:p text:style-name="P10">Zeichne (x,y) </text:p>
        <text:p text:style-name="P10">Subtrahiere 2 von X </text:p>
        <text:p text:style-name="P10">Subtrahiere 2 von Y </text:p>
        <text:p text:style-name="P10">Zeichne (x,y) </text:p>
        <text:p text:style-name="P10">Subtrahiere 1 von Y </text:p>
        <text:p text:style-name="P10">Zeichne (x,y) </text:p>
        <text:p text:style-name="P10">Addiere 6 zu X </text:p>
        <text:p text:style-name="P10">Zeichne (x,y) </text:p>
        <text:p text:style-name="P11">Addiere 1 zu Y </text:p>
        <text:p text:style-name="P11">Zeichne (x,y) </text:p>
        <text:p text:style-name="P11">Subtrahiere 2 von X </text:p>
        <text:p text:style-name="P11">Zeichne (x,y) </text:p>
        <text:p text:style-name="P11">Subtrahiere 3 von X </text:p>
        <text:p text:style-name="P11">Addiere 1 zu Y </text:p>
        <text:p text:style-name="P11">Zeichne (x,y) </text:p>
        <text:p text:style-name="P11">Subtrahiere 4 von Y </text:p>
        <text:p text:style-name="P11">Zeichne (x,y) </text:p>
        <text:p text:style-name="P11">Addiere 4 zu X </text:p>
        <text:p text:style-name="P11">Zeichne (x,y) </text:p>
        <text:p text:style-name="P11">Subtrahiere 3 von X </text:p>
        <text:p text:style-name="P11">Addiere 1 zu Y </text:p>
        <text:p text:style-name="P11">Zeichne (x,y) </text:p>
        <text:p text:style-name="P11">Subtrahiere 2 von Y </text:p>
        <text:p text:style-name="P11">Zeichne (x,y) </text:p>
        <text:p text:style-name="P11">Addiere 1 zu X </text:p>
        <text:p text:style-name="P11">Zeichne (x,y) </text:p>
        <text:p text:style-name="P11">Addiere 4 zu Y </text:p>
        <text:p text:style-name="P11">Zeichne (x,y) </text:p>
        <text:p text:style-name="P11">FERTIG !</text:p>
      </text:section>
      <text:p text:style-name="P14"/>
      <text:p text:style-name="P14"/>
      <text:p text:style-name="P10">(C) cse4k12.org </text:p>
      <text:p text:style-name="P20">Übungsblatt: Wie ein Computer funktioniert - ALU </text:p>
      <text:p text:style-name="P12"/>
      <text:p text:style-name="P12">Hallo ALU ! </text:p>
      <text:p text:style-name="P12">Dein Job als Arithmetic Logical Unit (ALU) ist es, einfache Additionen und Subtraktionen auf X und Y im Auftrag der CPU durchzuführen. <text:s/>Zusätzlich arbeitest du noch als Speicher für die aktuellen Werte von X und Y, damit dich die CPU jederzeit danach fragen kann. Fülle die Tabelle mit den Werten. <text:s/>Die initiale Belegung ist 0.</text:p>
      <table:table table:name="Tabelle1" table:style-name="Tabelle1">
        <table:table-column table:style-name="Tabelle1.A"/>
        <table:table-column table:style-name="Tabelle1.B"/>
        <table:table-row>
          <table:table-cell table:style-name="Tabelle1.A1" office:value-type="string">
            <text:p text:style-name="P21">x</text:p>
          </table:table-cell>
          <table:table-cell table:style-name="Tabelle1.B1" office:value-type="string">
            <text:p text:style-name="P21">y</text:p>
          </table:table-cell>
        </table:table-row>
        <table:table-row>
          <table:table-cell table:style-name="Tabelle1.A2" office:value-type="string">
            <text:p text:style-name="P23">0</text:p>
          </table:table-cell>
          <table:table-cell table:style-name="Tabelle1.B2" office:value-type="string">
            <text:p text:style-name="P23">0</text:p>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row>
          <table:table-cell table:style-name="Tabelle1.A2" office:value-type="string">
            <text:p text:style-name="P24"/>
          </table:table-cell>
          <table:table-cell table:style-name="Tabelle1.B2" office:value-type="string">
            <text:p text:style-name="P24"/>
          </table:table-cell>
        </table:table-row>
      </table:table>
      <text:p text:style-name="P28"><text:span text:style-name="T22">(C) cse4k12.org </text:span></text:p>
      <text:p text:style-name="P36">Übungsblatt: Wie ein Computer funktioniert - Anzeige </text:p>
      <text:p text:style-name="P13"/>
      <text:p text:style-name="P13">Hallo Anzeige ! </text:p>
      <text:p text:style-name="P13">Deine Aufgabe ist es, auf Anweisung der CPU einen Punkt zu zeichnen. Finde dazu die passende Spalte für den übergebenen X-Wert und die passende Zeile für den übergebenen Y-Wert. </text:p>
      <text:p text:style-name="P13">Zeige das Bild nicht deinen Gruppenpartnern, so lange die CPU ihre Anweisungen noch nicht abgearbeitet hat !</text:p>
      <text:p text:style-name="P13"/>
      <table:table table:name="Tabelle2" table:style-name="Tabelle2">
        <table:table-column table:style-name="Tabelle2.A" table:number-columns-repeated="9"/>
        <table:table-column table:style-name="Tabelle2.J"/>
        <table:table-row table:style-name="Tabelle2.1">
          <table:table-cell table:style-name="Tabelle2.A1" office:value-type="string">
            <text:p text:style-name="P25">0</text:p>
          </table:table-cell>
          <table:table-cell table:style-name="Tabelle2.A1" office:value-type="string">
            <text:p text:style-name="P25">x = 1</text:p>
          </table:table-cell>
          <table:table-cell table:style-name="Tabelle2.A1" office:value-type="string">
            <text:p text:style-name="P25">x = 2</text:p>
          </table:table-cell>
          <table:table-cell table:style-name="Tabelle2.A1" office:value-type="string">
            <text:p text:style-name="P25">x = 3</text:p>
          </table:table-cell>
          <table:table-cell table:style-name="Tabelle2.A1" office:value-type="string">
            <text:p text:style-name="P25">x = 4</text:p>
          </table:table-cell>
          <table:table-cell table:style-name="Tabelle2.A1" office:value-type="string">
            <text:p text:style-name="P25">x = 5</text:p>
          </table:table-cell>
          <table:table-cell table:style-name="Tabelle2.A1" office:value-type="string">
            <text:p text:style-name="P25">x = 6</text:p>
          </table:table-cell>
          <table:table-cell table:style-name="Tabelle2.A1" office:value-type="string">
            <text:p text:style-name="P25">x = 7</text:p>
          </table:table-cell>
          <table:table-cell table:style-name="Tabelle2.A1" office:value-type="string">
            <text:p text:style-name="P25">x = 8</text:p>
          </table:table-cell>
          <table:table-cell table:style-name="Tabelle2.J1" office:value-type="string">
            <text:p text:style-name="P25"><text:s/>x = 9</text:p>
          </table:table-cell>
        </table:table-row>
        <table:table-row table:style-name="Tabelle2.1">
          <table:table-cell table:style-name="Tabelle2.A2" office:value-type="string">
            <text:p text:style-name="P25">y = 1</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2</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3</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4</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5</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6</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7</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8</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row table:style-name="Tabelle2.1">
          <table:table-cell table:style-name="Tabelle2.A2" office:value-type="string">
            <text:p text:style-name="P25">y = 9</text:p>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J2" office:value-type="string">
            <text:p text:style-name="P22"/>
          </table:table-cell>
        </table:table-row>
      </table:table>
      <text:p text:style-name="P13"/>
      <text:p text:style-name="P28">(C) cse4k12.or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alatino" svg:font-family="Palatino, Georgia, 'Times New Roman', Times, serif"/>
    <style:font-face style:name="Source Sans Pro" svg:font-family="'Source Sans Pro', sans-serif"/>
    <style:font-face style:name="Verdana" svg:font-family="Verdana, Helvetica, Arial, sans-serif"/>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32_spalten" style:display-name="2spalten" style:family="paragraph" style:parent-style-name="Standard">
      <style:text-properties fo:font-weight="bold" officeooo:rsid="000306e1" style:font-weight-asian="bold" style:font-weight-complex="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orksheet_20_Title" style:display-name="Worksheet Title" style:family="paragraph" style:parent-style-name="Standard" style:default-outline-level="">
      <style:paragraph-properties fo:margin-left="0cm" fo:margin-right="0cm" fo:text-indent="0cm" style:auto-text-indent="false" fo:padding-left="0.141cm" fo:padding-right="0.141cm" fo:padding-top="0.035cm" fo:padding-bottom="0.035cm" fo:border="0.51pt solid #00000a" style:shadow="#000000 0.018cm 0.018cm"/>
      <style:text-properties style:font-name="Comic Sans MS" fo:font-family="'Comic Sans MS'" style:font-family-generic="roman" style:font-pitch="variable" fo:font-size="18pt" fo:font-weight="bold" style:font-size-asian="18pt" style:font-weight-asian="bold"/>
    </style:style>
    <style:style style:name="Worksheet_20_Normal" style:display-name="Worksheet Normal" style:family="paragraph" style:parent-style-name="Standard" style:default-outline-level="">
      <style:text-properties style:font-name="Tahoma" fo:font-family="Tahoma" style:font-family-generic="roman" style:font-pitch="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408cb" officeooo:paragraph-rsid="00189383"/>
    </style:style>
    <style:style style:name="MP2"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MP3" style:family="paragraph" style:parent-style-name="Footer">
      <style:paragraph-properties>
        <style:tab-stops>
          <style:tab-stop style:position="7.325cm" style:type="center"/>
          <style:tab-stop style:position="14.923cm" style:type="right"/>
        </style:tab-stops>
      </style:paragraph-properties>
    </style:style>
    <style:style style:name="MP4" style:family="paragraph" style:parent-style-name="Footer">
      <style:paragraph-properties fo:margin-left="0cm" fo:margin-right="0cm" fo:text-align="end" style:justify-single-word="false" fo:text-indent="1cm" style:auto-text-indent="false"/>
    </style:style>
    <style:style style:name="MT1" style:family="text"/>
    <style:style style:name="MT2" style:family="text">
      <style:text-properties officeooo:rsid="00189383"/>
    </style:style>
    <style:style style:name="M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Bild3" text:anchor-type="paragraph" svg:y="0cm" svg:width="3.47cm" svg:height="2cm" draw:z-index="4"><draw:image xlink:href="Pictures/1000020100000320000001CDB0536AF2B33AB97C.png" xlink:type="simple" xlink:show="embed" xlink:actuate="onLoad"/></draw:frame><draw:frame draw:style-name="Mfr2" draw:name="Bild1" text:anchor-type="paragraph" svg:x="12.972cm" svg:y="0.132cm" svg:width="3.971cm" svg:height="2cm" draw:z-index="9"><draw:image xlink:href="Pictures/10000000000000F0000000797B36501B33C35068.png" xlink:type="simple" xlink:show="embed" xlink:actuate="onLoad"/></draw:frame><text:a xlink:type="simple" xlink:href="https://projekte.c3w.at/arbeitsblaetter" text:style-name="Internet_20_link" text:visited-style-name="Visited_20_Internet_20_Link">https://projekte.c3w.at/</text:a><text:a xlink:type="simple" xlink:href="https://projekte.c3w.at/arbeitsblaetter" text:style-name="Internet_20_link" text:visited-style-name="Visited_20_Internet_20_Link"><text:span text:style-name="MT2">arbeitsblaetter</text:span></text:a><text:span text:style-name="MT2"> </text:span></text:p>
      </style:footer>
    </style:master-page>
    <style:master-page style:name="Converted18" style:page-layout-name="Mpm2">
      <style:footer>
        <text:p text:style-name="MP2"/>
        <text:p text:style-name="MP3">Licensed under Creative Commons<text:tab/><text:tab/><text:span text:style-name="page_20_number"><text:page-number text:select-page="current">0</text:page-number></text:span></text:p>
        <text:p text:style-name="Footer">© 2015 Computer Science Unplugged (csunplugged.org)</text:p>
      </style:footer>
      <style:footer-left>
        <text:p text:style-name="MP3"><text:span text:style-name="page_20_number"><text:page-number text:select-page="current">0</text:page-number></text:span><text:span text:style-name="page_20_number"><text:tab/><text:tab/></text:span>Licensed under Creative Commons</text:p>
        <text:p text:style-name="MP4">© 2015 Computer Science Unplugged (csunplugged.or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12:03:28.767704370</meta:creation-date>
    <dc:date>2017-09-10T18:12:10.519393909</dc:date>
    <meta:editing-duration>PT1H2M3S</meta:editing-duration>
    <meta:editing-cycles>14</meta:editing-cycles>
    <meta:generator>LibreOffice/5.1.6.2$Linux_X86_64 LibreOffice_project/10m0$Build-2</meta:generator>
    <meta:document-statistic meta:table-count="2" meta:image-count="2" meta:object-count="0" meta:page-count="5" meta:paragraph-count="118" meta:word-count="835" meta:character-count="5181" meta:non-whitespace-character-count="4379"/>
  </office:meta>
</office:document-meta>
</file>